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645699772.80999994" table:style-name="ce6">
            <text:p>645.699.772,81</text:p>
          </table:table-cell>
          <table:table-cell office:value-type="float" office:value="783298463.41999996" table:style-name="ce7">
            <text:p>783.298.463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65759365.799999997" table:style-name="ce9">
            <text:p>65.759.365,80</text:p>
          </table:table-cell>
          <table:table-cell office:value-type="float" office:value="59852300.640000001" table:style-name="ce9">
            <text:p>59.852.300,6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65759365.799999997" table:style-name="ce12">
            <text:p>65.759.365,80</text:p>
          </table:table-cell>
          <table:table-cell office:value-type="float" office:value="59852300.640000001" table:style-name="ce12">
            <text:p>59.852.300,6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38682875.009999998" table:style-name="ce17">
            <text:p>38.682.875,01</text:p>
          </table:table-cell>
          <table:table-cell office:value-type="float" office:value="38473456.229999997" table:style-name="ce17">
            <text:p>38.473.456,2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38682875.009999998" table:style-name="ce12">
            <text:p>38.682.875,01</text:p>
          </table:table-cell>
          <table:table-cell office:value-type="float" office:value="38473456.229999997" table:style-name="ce12">
            <text:p>38.473.456,2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34664418.83000001" table:style-name="ce17">
            <text:p>134.664.418,83</text:p>
          </table:table-cell>
          <table:table-cell office:value-type="float" office:value="184078229.68000001" table:style-name="ce17">
            <text:p>184.078.229,6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98114806.400000006" table:style-name="ce12">
            <text:p>98.114.806,40</text:p>
          </table:table-cell>
          <table:table-cell office:value-type="float" office:value="135470765.06999999" table:style-name="ce12">
            <text:p>135.470.765,0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32136394.460000001" table:style-name="ce12">
            <text:p>32.136.394,46</text:p>
          </table:table-cell>
          <table:table-cell office:value-type="float" office:value="45446172.049999997" table:style-name="ce12">
            <text:p>45.446.172,0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4413217.97" table:style-name="ce12">
            <text:p>4.413.217,97</text:p>
          </table:table-cell>
          <table:table-cell office:value-type="float" office:value="3161292.56" table:style-name="ce12">
            <text:p>3.161.292,5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405532063" table:style-name="ce17">
            <text:p>405.532.063,00</text:p>
          </table:table-cell>
          <table:table-cell office:value-type="float" office:value="499138542.86000001" table:style-name="ce17">
            <text:p>499.138.542,8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405532063" table:style-name="ce12">
            <text:p>405.532.063,00</text:p>
          </table:table-cell>
          <table:table-cell office:value-type="float" office:value="499138542.86000001" table:style-name="ce12">
            <text:p>499.138.542,8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061050.17" table:style-name="ce17">
            <text:p>1.061.050,17</text:p>
          </table:table-cell>
          <table:table-cell office:value-type="float" office:value="35572.9" table:style-name="ce17">
            <text:p>35.572,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061050.17" table:style-name="ce19">
            <text:p>1.061.050,17</text:p>
          </table:table-cell>
          <table:table-cell office:value-type="float" office:value="35572.9" table:style-name="ce19">
            <text:p>35.572,9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622452371.47000003" table:style-name="ce6">
            <text:p>622.452.371,47</text:p>
          </table:table-cell>
          <table:table-cell office:value-type="float" office:value="848668781.90999997" table:style-name="ce7">
            <text:p>848.668.781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577506776.72000003" table:style-name="ce17">
            <text:p>577.506.776,72</text:p>
          </table:table-cell>
          <table:table-cell office:value-type="float" office:value="723603807.77999997" table:style-name="ce17">
            <text:p>723.603.807,7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577506776.72000003" table:style-name="ce12">
            <text:p>577.506.776,72</text:p>
          </table:table-cell>
          <table:table-cell office:value-type="float" office:value="723603807.77999997" table:style-name="ce12">
            <text:p>723.603.807,7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43973481.030000001" table:style-name="ce17">
            <text:p>43.973.481,03</text:p>
          </table:table-cell>
          <table:table-cell office:value-type="float" office:value="125064974.13" table:style-name="ce17">
            <text:p>125.064.974,1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43973481.030000001" table:style-name="ce12">
            <text:p>43.973.481,03</text:p>
          </table:table-cell>
          <table:table-cell office:value-type="float" office:value="125064974.13" table:style-name="ce12">
            <text:p>125.064.974,1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972113.72" table:style-name="ce17">
            <text:p>972.113,72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972113.72" table:style-name="ce12">
            <text:p>972.113,72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3247401.34" table:style-name="ce26">
            <text:p>23.247.401,34</text:p>
          </table:table-cell>
          <table:table-cell office:value-type="float" office:value="-65370318.490000002" table:style-name="ce27">
            <text:p>(65.370.318,49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6">
          <table:table-cell office:value-type="string" table:number-columns-spanned="2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171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/>
          <table:table-cell table:number-columns-repeated="16382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6:21Z</meta:creation-date>
    <dc:date>2023-07-25T11:06:43Z</dc:date>
  </office:meta>
</office:document-meta>
</file>